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800001068F5CEAC2293E62EB3.jpg" manifest:media-type="image/jpeg"/>
  <manifest:file-entry manifest:full-path="Pictures/10000000000009F8000010683FE75637C5ADABA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4.748cm" svg:height="24.271cm" draw:z-index="0"><draw:image xlink:href="Pictures/10000000000009F800001068F5CEAC2293E62EB3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Изображение2" text:anchor-type="paragraph" svg:width="15.549cm" svg:height="24.966cm" draw:z-index="1"><draw:image xlink:href="Pictures/10000000000009F8000010683FE75637C5ADABA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6S</meta:editing-duration>
    <meta:editing-cycles>3</meta:editing-cycles>
    <meta:generator>LibreOffice/5.2.3.3$Windows_x86 LibreOffice_project/d54a8868f08a7b39642414cf2c8ef2f228f780cf</meta:generator>
    <dc:date>2019-06-25T11:06:32.515000000</dc:date>
    <meta:document-statistic meta:table-count="0" meta:image-count="2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